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fwijken van het omgevingsplan voor het vestigen van horeca D2, Amsterdamsestraatweg 44, 3513AG Utrecht, GU-Z2026-0053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018</text:p>
            <text:p text:style-name="common-al">Toelichting: het afwijken van het omgevingsplan voor het vestigen van horeca D2</text:p>
            <text:p text:style-name="common-al">Datum ontvangst aanvraag: 2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54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4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4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3018</meta:user-defined>
    <meta:user-defined meta:name="DCTERMS.abstract">Toelichting: het afwijken van het omgevingsplan voor het vestigen van horeca D2</meta:user-defined>
    <dc:language>nl</dc:language>
    <meta:user-defined meta:name="OVERHEIDop.locatietype/OVERHEIDop.gebiedsmarkering">Vlak</meta:user-defined>
    <meta:user-defined meta:name="DC.title">Aanvraag omgevingsvergunning, het afwijken van het omgevingsplan voor het vestigen van horeca D2, Amsterdamsestraatweg 44, 3513AG Utrecht, GU-Z2026-0053018</meta:user-defined>
    <meta:user-defined meta:name="OVERHEIDop.datumEindeReactietermijn">2026-06-16</meta:user-defined>
    <meta:user-defined meta:name="OVERHEIDop.terinzageleggingBG">https://jeleefomgeving.nl/inzien/002220647/6005a794-1cc0-48b0-a55a-e4967605fb92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41</meta:user-defined>
    <meta:user-defined meta:name="OVERHEIDop.GmbID/DC.identifier">gmb-2026-196541</meta:user-defined>
    <meta:user-defined meta:name="OVERHEIDop.versieInformatie"/>
  </office:meta>
</office:document-meta>
</file>