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glas in de kozijnen van de voorzijde, Maliesingel 69, 3582AA Utrecht, GU-Z2026-0052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940</text:p>
            <text:p text:style-name="common-al">Toelichting: het vervangen van glas in de kozijnen van de voorzijde</text:p>
            <text:p text:style-name="common-al">Datum ontvangst aanvraag: 2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3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940</meta:user-defined>
    <meta:user-defined meta:name="DCTERMS.abstract">Toelichting: het vervangen van glas in de kozijnen van de voorzijde</meta:user-defined>
    <dc:language>nl</dc:language>
    <meta:user-defined meta:name="OVERHEIDop.locatietype/OVERHEIDop.gebiedsmarkering">Vlak</meta:user-defined>
    <meta:user-defined meta:name="DC.title">Aanvraag omgevingsvergunning, het vervangen van glas in de kozijnen van de voorzijde, Maliesingel 69, 3582AA Utrecht, GU-Z2026-0052940</meta:user-defined>
    <meta:user-defined meta:name="OVERHEIDop.datumEindeReactietermijn">2026-06-15</meta:user-defined>
    <meta:user-defined meta:name="OVERHEIDop.terinzageleggingBG">https://jeleefomgeving.nl/inzien/002220647/2f9c1e60-2f18-4bee-9854-9cb1989f794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37</meta:user-defined>
    <meta:user-defined meta:name="OVERHEIDop.GmbID/DC.identifier">gmb-2026-196537</meta:user-defined>
    <meta:user-defined meta:name="OVERHEIDop.versieInformatie"/>
  </office:meta>
</office:document-meta>
</file>