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Burmanialân 1, 9243KK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6 heeft de gemeente een melding ontvangen voor het aanleggen van een uitweg op de locatie Burmanialân 1, 9243KK Bakkeveen. De melding is geregistreerd onder zaaknummer Z2026-00002229.</text:p>
            <text:p text:style-name="common-al">Het college heeft   aanleiding gezien het aanleggen van de uitweg op grond van artikel 2:12 van de APV gemeente Opsterland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9653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3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3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22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uitweg APV Burmanialân 1, 9243KK Bakkeve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32</meta:user-defined>
    <meta:user-defined meta:name="OVERHEIDop.GmbID/DC.identifier">gmb-2026-196532</meta:user-defined>
    <meta:user-defined meta:name="OVERHEIDop.versieInformatie"/>
  </office:meta>
</office:document-meta>
</file>