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ousterweg 63, 8465 PB Oudehaske: verleende omgevingsvergunning vervangen van de kapconstructie en wijzigen van de gevels. (Z.874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63, 8465 PB Oudehaske reguliere procedure</text:span>
          </text:p>
            <text:p text:style-name="common-al">Op 13 januari 2026 is een omgevingsvergunning verleend voor de Jousterweg 63, 8465 PB Oudehaske. De vergunning omvat het vervangen van de kapconstructie en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038</meta:user-defined>
    <dc:language>nl</dc:language>
    <meta:user-defined meta:name="OVERHEIDop.locatietype/OVERHEIDop.gebiedsmarkering">Punt</meta:user-defined>
    <meta:user-defined meta:name="DC.title">Jousterweg 63, 8465 PB Oudehaske: verleende omgevingsvergunning vervangen van de kapconstructie en wijzigen van de gevels. (Z.874038)</meta:user-defined>
    <meta:user-defined meta:name="DCTERMS.W3CDTF/DCTERMS.available">2026-01-16</meta:user-defined>
    <meta:user-defined meta:name="DCTERMS.W3CDTF/OVERHEIDop.jaargang">2026</meta:user-defined>
    <meta:user-defined meta:name="OVERHEIDop.publicationIssue">19653</meta:user-defined>
    <meta:user-defined meta:name="OVERHEIDop.GmbID/DC.identifier">gmb-2026-19653</meta:user-defined>
    <meta:user-defined meta:name="OVERHEIDop.versieInformatie"/>
  </office:meta>
</office:document-meta>
</file>