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sschatterweg 38, 3831J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besloten om de beslistermijn voor de aanvraag met zaaknummer Z2026-00000088 voor een Aanvraag beschikking behandelen op locatie Asschatterweg 38, 3831JW Leusden te verlengen voor een periode van maximaal 6 weken. De aanvraag betreftAsschatterweg 38, 3831JW Leusden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5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88</meta:user-defined>
    <meta:user-defined meta:name="DCTERMS.abstract">Betreft: Beschikking verlenging beslistermijn op locatie Asschatterweg 38, 3831JW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sschatterweg 38, 3831JW Leus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7</meta:user-defined>
    <meta:user-defined meta:name="OVERHEIDop.GmbID/DC.identifier">gmb-2026-196527</meta:user-defined>
    <meta:user-defined meta:name="OVERHEIDop.versieInformatie"/>
  </office:meta>
</office:document-meta>
</file>