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'Waterrecreatiedag Woubrugge' door De Toog en Café Die Twee op 20 juni 2026 van 17.00 uur tot 23.00 uur - plein bij Batehof in Woubrugge - 9885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april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9652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2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2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88502 </meta:user-defined>
    <dc:language>nl</dc:language>
    <meta:user-defined meta:name="OVERHEIDop.locatietype/OVERHEIDop.gebiedsmarkering">Weg</meta:user-defined>
    <meta:user-defined meta:name="DC.title">Kennisgeving ingediende aanvraag evenementenvergunning voor het houden van 'Waterrecreatiedag Woubrugge' door De Toog en Café Die Twee op 20 juni 2026 van 17.00 uur tot 23.00 uur - plein bij Batehof in Woubrugge - 988502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25</meta:user-defined>
    <meta:user-defined meta:name="OVERHEIDop.GmbID/DC.identifier">gmb-2026-196525</meta:user-defined>
    <meta:user-defined meta:name="OVERHEIDop.versieInformatie"/>
  </office:meta>
</office:document-meta>
</file>