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het pand en splitsen in 9 woningen en een dakterras, Lange Viestraat 8, 3511BK Utrecht, GU-Z2026-005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877</text:p>
            <text:p text:style-name="common-al">Toelichting: het vergroten van het pand en splitsen in 9 woningen en een dakterras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2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877</meta:user-defined>
    <meta:user-defined meta:name="DCTERMS.abstract">Toelichting: het vergroten van het pand en splitsen in 9 woningen en een dakterras</meta:user-defined>
    <dc:language>nl</dc:language>
    <meta:user-defined meta:name="OVERHEIDop.locatietype/OVERHEIDop.gebiedsmarkering">Vlak</meta:user-defined>
    <meta:user-defined meta:name="DC.title">Aanvraag omgevingsvergunning, het vergroten van het pand en splitsen in 9 woningen en een dakterras, Lange Viestraat 8, 3511BK Utrecht, GU-Z2026-0052877</meta:user-defined>
    <meta:user-defined meta:name="OVERHEIDop.datumEindeReactietermijn">2026-06-15</meta:user-defined>
    <meta:user-defined meta:name="OVERHEIDop.terinzageleggingBG">https://jeleefomgeving.nl/inzien/002220647/b4310c31-c30a-4d0d-b385-f6c3e33f69a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3</meta:user-defined>
    <meta:user-defined meta:name="OVERHEIDop.GmbID/DC.identifier">gmb-2026-196523</meta:user-defined>
    <meta:user-defined meta:name="OVERHEIDop.versieInformatie"/>
  </office:meta>
</office:document-meta>
</file>