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perceel voor een tennispark en padelbanen en het oprichten van een clubgebouw, Koopsdijk 1b, 7241R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6 de volgende aanvraag voor een Omgevingsvergunning hebben ontvangen:</text:p>
            <text:p text:style-name="common-al">Koopsdijk 1b, 7241RE Lochem, het herontwikkelen perceel voor een tennispark en padelbanen en het oprichten van een clubgebouw, Z2026-005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583</meta:user-defined>
    <meta:user-defined meta:name="DCTERMS.abstract">Z2026-00583 Koopsdijk 1b, 7241RE Lochem</meta:user-defined>
    <dc:language>nl</dc:language>
    <meta:user-defined meta:name="OVERHEIDop.locatietype/OVERHEIDop.gebiedsmarkering">Vlak</meta:user-defined>
    <meta:user-defined meta:name="DC.title">Aanvraag Omgevingsvergunning voor het herontwikkelen perceel voor een tennispark en padelbanen en het oprichten van een clubgebouw, Koopsdijk 1b, 7241RE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521</meta:user-defined>
    <meta:user-defined meta:name="OVERHEIDop.GmbID/DC.identifier">gmb-2026-196521</meta:user-defined>
    <meta:user-defined meta:name="OVERHEIDop.versieInformatie"/>
  </office:meta>
</office:document-meta>
</file>