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kassen, een bedrijfsruimte met bedrijfsgebouw en silo's, Kasteelweg 10  en 12  (aangevraagd als Kasteelweg 1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4 januari 2026.</text:p>
            <text:p text:style-name="common-al">
            <text:span text:style-name="nadrukvet">Dossiernummer: </text:span>Z2025-00008551</text:p>
            <text:p text:style-name="common-al">
            <text:span text:style-name="nadrukvet">Omschrijving: </text:span>het oprichten van kassen, een bedrijfsruimte met bedrijfsgebouw en silo's</text:p>
            <text:p text:style-name="common-al">
            <text:span text:style-name="nadrukvet">Locatie: </text:span>Kasteelweg 10 en 12 (aangevraagd als Kasteelweg 10) te Naaldw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uitvoeren van een werk, niet zijnde bouwwerk, of werkzaamheid</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5 februar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652</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52</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52</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5-00008551</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kassen, een bedrijfsruimte met bedrijfsgebouw en silo's, Kasteelweg 10  en 12  (aangevraagd als Kasteelweg 10) te Naaldwijk</meta:user-defined>
    <meta:user-defined meta:name="DCTERMS.W3CDTF/DCTERMS.available">2026-01-16</meta:user-defined>
    <meta:user-defined meta:name="DCTERMS.W3CDTF/OVERHEIDop.jaargang">2026</meta:user-defined>
    <meta:user-defined meta:name="OVERHEIDop.publicationIssue">19652</meta:user-defined>
    <meta:user-defined meta:name="OVERHEIDop.GmbID/DC.identifier">gmb-2026-19652</meta:user-defined>
    <meta:user-defined meta:name="OVERHEIDop.versieInformatie"/>
  </office:meta>
</office:document-meta>
</file>