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aan de achterzijde, Stobberakplantsoen 10, 3544TD Utrecht, GU-Z2026-005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866</text:p>
            <text:p text:style-name="common-al">Toelichting: het uitbreiden van de tweede verdieping aan de achterzijde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866</meta:user-defined>
    <meta:user-defined meta:name="DCTERMS.abstract">Toelichting: het uitbreiden van de tweede verdieping aan de achterzijde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aan de achterzijde, Stobberakplantsoen 10, 3544TD Utrecht, GU-Z2026-0052866</meta:user-defined>
    <meta:user-defined meta:name="OVERHEIDop.datumEindeReactietermijn">2026-06-15</meta:user-defined>
    <meta:user-defined meta:name="OVERHEIDop.terinzageleggingBG">https://jeleefomgeving.nl/inzien/002220647/e09defce-ea09-45fb-869c-1d407436108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9</meta:user-defined>
    <meta:user-defined meta:name="OVERHEIDop.GmbID/DC.identifier">gmb-2026-196519</meta:user-defined>
    <meta:user-defined meta:name="OVERHEIDop.versieInformatie"/>
  </office:meta>
</office:document-meta>
</file>