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, Renesselaan 27, 3454XW De Meern, GU-Z2026-0052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789</text:p>
            <text:p text:style-name="common-al">Toelichting: het uitvoeren van grondwerkzaamheden</text:p>
            <text:p text:style-name="common-al">Datum ontvangst aanvraag: 2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51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1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1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2789</meta:user-defined>
    <meta:user-defined meta:name="DCTERMS.abstract">Toelichting: het uitvoeren van grondwerkzaamheden</meta:user-defined>
    <dc:language>nl</dc:language>
    <meta:user-defined meta:name="OVERHEIDop.locatietype/OVERHEIDop.gebiedsmarkering">Vlak</meta:user-defined>
    <meta:user-defined meta:name="DC.title">Aanvraag omgevingsvergunning, het uitvoeren van grondwerkzaamheden, Renesselaan 27, 3454XW De Meern, GU-Z2026-0052789</meta:user-defined>
    <meta:user-defined meta:name="OVERHEIDop.datumEindeReactietermijn">2026-06-15</meta:user-defined>
    <meta:user-defined meta:name="OVERHEIDop.terinzageleggingBG">https://jeleefomgeving.nl/inzien/002220647/a1ed91e6-2fea-4ff9-97d1-90925bbe4504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16</meta:user-defined>
    <meta:user-defined meta:name="OVERHEIDop.GmbID/DC.identifier">gmb-2026-196516</meta:user-defined>
    <meta:user-defined meta:name="OVERHEIDop.versieInformatie"/>
  </office:meta>
</office:document-meta>
</file>