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voordeurkozijn en het wijzigen van de draagconstructie, Trumanlaan 281, 3527BH Utrecht, GU-Z2026-005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84</text:p>
            <text:p text:style-name="common-al">Toelichting: het verplaatsen van een voordeurkozijn en het wijzigen van de draagconstructie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1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84</meta:user-defined>
    <meta:user-defined meta:name="DCTERMS.abstract">Toelichting: het verplaatsen van een voordeurkozijn en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verplaatsen van een voordeurkozijn en het wijzigen van de draagconstructie, Trumanlaan 281, 3527BH Utrecht, GU-Z2026-0052784</meta:user-defined>
    <meta:user-defined meta:name="OVERHEIDop.datumEindeReactietermijn">2026-06-15</meta:user-defined>
    <meta:user-defined meta:name="OVERHEIDop.terinzageleggingBG">https://jeleefomgeving.nl/inzien/002220647/e29ced77-8e30-4a05-b0dc-ca19bcb6e7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3</meta:user-defined>
    <meta:user-defined meta:name="OVERHEIDop.GmbID/DC.identifier">gmb-2026-196513</meta:user-defined>
    <meta:user-defined meta:name="OVERHEIDop.versieInformatie"/>
  </office:meta>
</office:document-meta>
</file>