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Smidslaan 12, 2264 TX Leidschendam - kenmerk 00002386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0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5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643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Smidslaan 12, 2264 TX Leidschendam - kenmerk 0000238643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1</meta:user-defined>
    <meta:user-defined meta:name="OVERHEIDop.GmbID/DC.identifier">gmb-2026-196511</meta:user-defined>
    <meta:user-defined meta:name="OVERHEIDop.versieInformatie"/>
  </office:meta>
</office:document-meta>
</file>