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ter plaatse van de patio, Albert van Dalsumlaan 383, 3584HJ Utrecht, GU-Z2026-0052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83</text:p>
            <text:p text:style-name="common-al">Toelichting: het vergroten van de woning ter plaatse van de patio</text:p>
            <text:p text:style-name="common-al">Datum ontvangst aanvraag: 1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1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GU-Z2026-0052783</meta:user-defined>
    <meta:user-defined meta:name="DCTERMS.abstract">Toelichting: het vergroten van de woning ter plaatse van de patio</meta:user-defined>
    <dc:language>nl</dc:language>
    <meta:user-defined meta:name="OVERHEIDop.locatietype/OVERHEIDop.gebiedsmarkering">Vlak</meta:user-defined>
    <meta:user-defined meta:name="DC.title">Aanvraag omgevingsvergunning, het vergroten van de woning ter plaatse van de patio, Albert van Dalsumlaan 383, 3584HJ Utrecht, GU-Z2026-0052783</meta:user-defined>
    <meta:user-defined meta:name="OVERHEIDop.datumEindeReactietermijn">2026-06-15</meta:user-defined>
    <meta:user-defined meta:name="OVERHEIDop.terinzageleggingBG">https://jeleefomgeving.nl/inzien/002220647/4526a5f7-6dc8-4b46-9863-89bbf0b9bf9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10</meta:user-defined>
    <meta:user-defined meta:name="OVERHEIDop.GmbID/DC.identifier">gmb-2026-196510</meta:user-defined>
    <meta:user-defined meta:name="OVERHEIDop.versieInformatie"/>
  </office:meta>
</office:document-meta>
</file>