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container aan Merijntje Gijzenstraat 24, 4906 E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Merijntje Gijzenstraat 24. Tijdelijk gebruik gemeentegrond plaatsen container (1096070 ontvangen 20-04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607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9650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0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0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070</meta:user-defined>
    <dc:language>nl</dc:language>
    <meta:user-defined meta:name="OVERHEIDop.locatietype/OVERHEIDop.gebiedsmarkering">Punt</meta:user-defined>
    <meta:user-defined meta:name="DC.title">Aanvraag vergunning voor tijdelijk gebruik gemeentegrond plaatsen container aan Merijntje Gijzenstraat 24, 4906 EA Oosterhout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6509</meta:user-defined>
    <meta:user-defined meta:name="OVERHEIDop.GmbID/DC.identifier">gmb-2026-196509</meta:user-defined>
    <meta:user-defined meta:name="OVERHEIDop.versieInformatie"/>
  </office:meta>
</office:document-meta>
</file>