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groten van het woonhuis en het realiseren van een bijgebouw, Olen 7a, 5694 NP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groten van het woonhuis en het realiseren van een bijgebouw, Olen 7a</text:p>
            <text:p text:style-name="common-al">Locatie: Olen 7a 5694 NP Son en Breugel</text:p>
            <text:p text:style-name="common-al">Ontvangen op: 21-04-2026</text:p>
            <text:p text:style-name="common-al">Zaaknummer: 0848365874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650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58748</meta:user-defined>
    <meta:user-defined meta:name="DCTERMS.abstract">vergroten van het  woonhuis en het realiseren van een bijgebouw, Olen 7a</meta:user-defined>
    <dc:language>nl</dc:language>
    <meta:user-defined meta:name="OVERHEIDop.locatietype/OVERHEIDop.gebiedsmarkering">Vlak</meta:user-defined>
    <meta:user-defined meta:name="DC.title">Gemeente Son en Breugel aanvraag omgevingsvergunning ontvangen voor vergroten van het woonhuis en het realiseren van een bijgebouw, Olen 7a, 5694 NP Son en Breugel: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08</meta:user-defined>
    <meta:user-defined meta:name="OVERHEIDop.GmbID/DC.identifier">gmb-2026-196508</meta:user-defined>
    <meta:user-defined meta:name="OVERHEIDop.versieInformatie"/>
  </office:meta>
</office:document-meta>
</file>