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tijdelijke huisvesting voor vluchtelingen, Eendrachtlaan 280, 3526LB Utrecht, GU-Z2026-00527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79</text:p>
            <text:p text:style-name="common-al">Toelichting: het bouwen van tijdelijke huisvesting voor vluchtelingen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5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2779</meta:user-defined>
    <meta:user-defined meta:name="DCTERMS.abstract">Toelichting: het bouwen van tijdelijke huisvesting voor vluchtelingen</meta:user-defined>
    <dc:language>nl</dc:language>
    <meta:user-defined meta:name="OVERHEIDop.locatietype/OVERHEIDop.gebiedsmarkering">Vlak</meta:user-defined>
    <meta:user-defined meta:name="DC.title">Aanvraag omgevingsvergunning, het bouwen van tijdelijke huisvesting voor vluchtelingen, Eendrachtlaan 280, 3526LB Utrecht, GU-Z2026-0052779</meta:user-defined>
    <meta:user-defined meta:name="OVERHEIDop.datumEindeReactietermijn">2026-06-15</meta:user-defined>
    <meta:user-defined meta:name="OVERHEIDop.terinzageleggingBG">https://jeleefomgeving.nl/inzien/002220647/fce791ef-d34b-465d-90d2-1759b1f7be18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07</meta:user-defined>
    <meta:user-defined meta:name="OVERHEIDop.GmbID/DC.identifier">gmb-2026-196507</meta:user-defined>
    <meta:user-defined meta:name="OVERHEIDop.versieInformatie"/>
  </office:meta>
</office:document-meta>
</file>