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neschermen, Tolsteegplantsoen 1 t/m 58 in Utrecht, GU-Z2026-005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76</text:p>
            <text:p text:style-name="common-al">Toelichting: het aanbrengen van zonneschermen</text:p>
            <text:p text:style-name="common-al">Datum ontvangst aanvraag: 1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776</meta:user-defined>
    <meta:user-defined meta:name="DCTERMS.abstract">Toelichting: het aanbrengen van zonneschermen</meta:user-defined>
    <dc:language>nl</dc:language>
    <meta:user-defined meta:name="OVERHEIDop.locatietype/OVERHEIDop.gebiedsmarkering">Vlak</meta:user-defined>
    <meta:user-defined meta:name="DC.title">Aanvraag omgevingsvergunning, het aanbrengen van zonneschermen, Tolsteegplantsoen 1 t/m 58 in Utrecht, GU-Z2026-0052776</meta:user-defined>
    <meta:user-defined meta:name="OVERHEIDop.datumEindeReactietermijn">2026-06-15</meta:user-defined>
    <meta:user-defined meta:name="OVERHEIDop.terinzageleggingBG">https://jeleefomgeving.nl/inzien/002220647/6499be0c-edbc-4468-8825-d9e75a1ddf1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01</meta:user-defined>
    <meta:user-defined meta:name="OVERHEIDop.GmbID/DC.identifier">gmb-2026-196501</meta:user-defined>
    <meta:user-defined meta:name="OVERHEIDop.versieInformatie"/>
  </office:meta>
</office:document-meta>
</file>