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en verbouwen bedrijfspand  aan Boerhaaveweg 5, 2408 AD Alphen aan den Rijn, Boerhaaveweg 7, 2408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1-2026</text:span>een omgevingsvergunning verleend. De gemeente geeft hiermee toestemming voor het uitbreiden en verbouwen bedrijfspand  aan Boerhaaveweg 5, 2408 AD Alphen aan den Rijn, Boerhaaveweg 7, 2408 AD Alphen aan den Rijn, geregistreerd onder nr. 04843644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4677</meta:user-defined>
    <meta:user-defined meta:name="DCTERMS.abstract">Verleende vergunning voor het uitbreiden en verbouwen bedrijfspand  aan Boerhaaveweg 5, 2408 AD Alphen aan den Rijn, Boerhaaveweg 7, 2408 AD Alphen aan den Rij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uitbreiden en verbouwen bedrijfspand  aan Boerhaaveweg 5, 2408 AD Alphen aan den Rijn, Boerhaaveweg 7, 2408 AD Alphen aan den Rijn</meta:user-defined>
    <meta:user-defined meta:name="DCTERMS.W3CDTF/DCTERMS.available">2026-01-16</meta:user-defined>
    <meta:user-defined meta:name="DCTERMS.W3CDTF/OVERHEIDop.jaargang">2026</meta:user-defined>
    <meta:user-defined meta:name="OVERHEIDop.publicationIssue">19650</meta:user-defined>
    <meta:user-defined meta:name="OVERHEIDop.GmbID/DC.identifier">gmb-2026-19650</meta:user-defined>
    <meta:user-defined meta:name="OVERHEIDop.versieInformatie"/>
  </office:meta>
</office:document-meta>
</file>