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woning ter plaatse van de patio, Albert van Dalsumlaan 395, 3584HJ Utrecht, GU-Z2026-005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54</text:p>
            <text:p text:style-name="common-al">Toelichting: het vergroten van de woning ter plaatse van de patio</text:p>
            <text:p text:style-name="common-al">Datum ontvangst aanvraag: 1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49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9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754</meta:user-defined>
    <meta:user-defined meta:name="DCTERMS.abstract">Toelichting: het vergroten van de woning ter plaatse van de patio</meta:user-defined>
    <dc:language>nl</dc:language>
    <meta:user-defined meta:name="OVERHEIDop.locatietype/OVERHEIDop.gebiedsmarkering">Vlak</meta:user-defined>
    <meta:user-defined meta:name="DC.title">Aanvraag omgevingsvergunning, het vergroten van de woning ter plaatse van de patio, Albert van Dalsumlaan 395, 3584HJ Utrecht, GU-Z2026-0052754</meta:user-defined>
    <meta:user-defined meta:name="OVERHEIDop.datumEindeReactietermijn">2026-06-12</meta:user-defined>
    <meta:user-defined meta:name="OVERHEIDop.terinzageleggingBG">https://jeleefomgeving.nl/inzien/002220647/7bf097c6-323e-4789-822e-f9262cab56be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498</meta:user-defined>
    <meta:user-defined meta:name="OVERHEIDop.GmbID/DC.identifier">gmb-2026-196498</meta:user-defined>
    <meta:user-defined meta:name="OVERHEIDop.versieInformatie"/>
  </office:meta>
</office:document-meta>
</file>