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evenement Koningsdag op 27 april 2026 van 10:00 uur tot 22: , Stationsplein 8, 2275 AZ Voorburg - kenmerk 00002340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evenement Koningsdag op 27 april 2026 van 10:00 uur tot 22:00 uur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49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9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9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40831</meta:user-defined>
    <dc:language>nl</dc:language>
    <meta:user-defined meta:name="OVERHEIDop.locatietype/OVERHEIDop.gebiedsmarkering">Punt</meta:user-defined>
    <meta:user-defined meta:name="DC.title">Evenementenvergunning verleend voor evenement Koningsdag op 27 april 2026 van 10:00 uur tot 22: , Stationsplein 8, 2275 AZ Voorburg - kenmerk 00002340831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96</meta:user-defined>
    <meta:user-defined meta:name="OVERHEIDop.GmbID/DC.identifier">gmb-2026-196496</meta:user-defined>
    <meta:user-defined meta:name="OVERHEIDop.versieInformatie"/>
  </office:meta>
</office:document-meta>
</file>