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een kantoor naar 16 appartementen, Telingstraat 2, 3512GV Utrecht, GU-Z2026-005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11</text:p>
            <text:p text:style-name="common-al">Toelichting: het transformeren van een kantoor naar 16 appartementen</text:p>
            <text:p text:style-name="common-al">Datum ontvangst aanvraag: 1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4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11</meta:user-defined>
    <meta:user-defined meta:name="DCTERMS.abstract">Toelichting: het transformeren van een kantoor naar 16 appartementen</meta:user-defined>
    <dc:language>nl</dc:language>
    <meta:user-defined meta:name="OVERHEIDop.locatietype/OVERHEIDop.gebiedsmarkering">Vlak</meta:user-defined>
    <meta:user-defined meta:name="DC.title">Aanvraag omgevingsvergunning, het transformeren van een kantoor naar 16 appartementen, Telingstraat 2, 3512GV Utrecht, GU-Z2026-0052711</meta:user-defined>
    <meta:user-defined meta:name="OVERHEIDop.datumEindeReactietermijn">2026-06-12</meta:user-defined>
    <meta:user-defined meta:name="OVERHEIDop.terinzageleggingBG">https://jeleefomgeving.nl/inzien/002220647/b2dc8008-79bc-408a-9efd-e7db03301fb0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95</meta:user-defined>
    <meta:user-defined meta:name="OVERHEIDop.GmbID/DC.identifier">gmb-2026-196495</meta:user-defined>
    <meta:user-defined meta:name="OVERHEIDop.versieInformatie"/>
  </office:meta>
</office:document-meta>
</file>