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station en aanleggen kabels nieuwe woonwijk Gansakker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station en aanleggen kabels nieuwe woonwijk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Gansakker, Katwijk</text:p>
              </text:list-item>
              <text:list-item text:style-override="id1-3-2-1-1-2-4">
                <text:number>•</text:number>
                <text:p text:style-name="al">Zaaknummer: Z2026-0000180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4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08</meta:user-defined>
    <meta:user-defined meta:name="DCTERMS.abstract">Buiten behandeling laten aanvraag omgevingsvergunning voor het plaatsen van een station en aanleggen kabels nieuwe woonwijk Gansakker, Katwijk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een station en aanleggen kabels nieuwe woonwijk Gansakker, Kat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94</meta:user-defined>
    <meta:user-defined meta:name="OVERHEIDop.GmbID/DC.identifier">gmb-2026-196494</meta:user-defined>
    <meta:user-defined meta:name="OVERHEIDop.versieInformatie"/>
  </office:meta>
</office:document-meta>
</file>