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timmerwerkplaats naar kinderdagverblijf, Hoogravenseweg 134B, 3523TP Utrecht, GU-Z2026-005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00</text:p>
            <text:p text:style-name="common-al">Toelichting: het verbouwen van een timmerwerkplaats naar kinderdagverblijf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700</meta:user-defined>
    <meta:user-defined meta:name="DCTERMS.abstract">Toelichting: het verbouwen van een timmerwerkplaats naar kinderdagverblijf</meta:user-defined>
    <dc:language>nl</dc:language>
    <meta:user-defined meta:name="OVERHEIDop.locatietype/OVERHEIDop.gebiedsmarkering">Vlak</meta:user-defined>
    <meta:user-defined meta:name="DC.title">Aanvraag omgevingsvergunning, het verbouwen van een timmerwerkplaats naar kinderdagverblijf, Hoogravenseweg 134B, 3523TP Utrecht, GU-Z2026-0052700</meta:user-defined>
    <meta:user-defined meta:name="OVERHEIDop.datumEindeReactietermijn">2026-06-12</meta:user-defined>
    <meta:user-defined meta:name="OVERHEIDop.terinzageleggingBG">https://jeleefomgeving.nl/inzien/002220647/da1fa7f2-a1ec-4a17-881a-32e12405b73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91</meta:user-defined>
    <meta:user-defined meta:name="OVERHEIDop.GmbID/DC.identifier">gmb-2026-196491</meta:user-defined>
    <meta:user-defined meta:name="OVERHEIDop.versieInformatie"/>
  </office:meta>
</office:document-meta>
</file>