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metalen mantel om een schoorsteen, Frederik Hendrikstraat 16, 3583VM Utrecht, GU-Z2026-0052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668</text:p>
            <text:p text:style-name="common-al">Toelichting: het plaatsen van een metalen mantel om een schoorsteen</text:p>
            <text:p text:style-name="common-al">Datum ontvangst aanvraag: 1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68</meta:user-defined>
    <meta:user-defined meta:name="DCTERMS.abstract">Toelichting: het plaatsen van een metalen mantel om een schoorsteen</meta:user-defined>
    <dc:language>nl</dc:language>
    <meta:user-defined meta:name="OVERHEIDop.locatietype/OVERHEIDop.gebiedsmarkering">Vlak</meta:user-defined>
    <meta:user-defined meta:name="DC.title">Aanvraag omgevingsvergunning, het plaatsen van een metalen mantel om een schoorsteen, Frederik Hendrikstraat 16, 3583VM Utrecht, GU-Z2026-0052668</meta:user-defined>
    <meta:user-defined meta:name="OVERHEIDop.datumEindeReactietermijn">2026-06-12</meta:user-defined>
    <meta:user-defined meta:name="OVERHEIDop.terinzageleggingBG">https://jeleefomgeving.nl/inzien/002220647/3b985899-3c16-4c7d-8ad6-3e13a80893a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87</meta:user-defined>
    <meta:user-defined meta:name="OVERHEIDop.GmbID/DC.identifier">gmb-2026-196487</meta:user-defined>
    <meta:user-defined meta:name="OVERHEIDop.versieInformatie"/>
  </office:meta>
</office:document-meta>
</file>