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2, verleende omgevingsvergunning realiseren 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8609 verleend. De gemeente geeft hiermee toestemming voor het realiseren van een robotruimte aan Lekdijk 52 in Schalkwijk. </text:p>
            <text:p text:style-name="common-al">De verzenddatum van het besluit is 20 april 2026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64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ekdijk 52, verleende omgevingsvergunning realiseren robotruim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486</meta:user-defined>
    <meta:user-defined meta:name="OVERHEIDop.GmbID/DC.identifier">gmb-2026-196486</meta:user-defined>
    <meta:user-defined meta:name="OVERHEIDop.versieInformatie"/>
  </office:meta>
</office:document-meta>
</file>