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 t.b.v. archeologisch onderzoek, Pastoor Ohllaan, Hindersteinlaan te Vleuten, GU-Z2026-005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596</text:p>
            <text:p text:style-name="common-al">Toelichting: het uitvoeren van grondwerk t.b.v. archeologisch onderzoek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596</meta:user-defined>
    <meta:user-defined meta:name="DCTERMS.abstract">Toelichting: het uitvoeren van grondwerk t.b.v. archeologisch onderzoek</meta:user-defined>
    <dc:language>nl</dc:language>
    <meta:user-defined meta:name="OVERHEIDop.locatietype/OVERHEIDop.gebiedsmarkering">Vlak</meta:user-defined>
    <meta:user-defined meta:name="DC.title">Aanvraag omgevingsvergunning, het uitvoeren van grondwerk t.b.v. archeologisch onderzoek, Pastoor Ohllaan, Hindersteinlaan te Vleuten, GU-Z2026-0052596</meta:user-defined>
    <meta:user-defined meta:name="OVERHEIDop.datumEindeReactietermijn">2026-06-11</meta:user-defined>
    <meta:user-defined meta:name="OVERHEIDop.terinzageleggingBG">https://jeleefomgeving.nl/inzien/002220647/8727037c-c457-40db-a126-426253f5ad4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85</meta:user-defined>
    <meta:user-defined meta:name="OVERHEIDop.GmbID/DC.identifier">gmb-2026-196485</meta:user-defined>
    <meta:user-defined meta:name="OVERHEIDop.versieInformatie"/>
  </office:meta>
</office:document-meta>
</file>