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achterstallig onderhoud en aanpassen van de gevel, Kroonstraat 9, 3511RC Utrecht, GU-Z2026-0052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582</text:p>
            <text:p text:style-name="common-al">Toelichting: het uitvoeren van achterstallig onderhoud en aanpassen van de gevel</text:p>
            <text:p text:style-name="common-al">Datum ontvangst aanvraag: 16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48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582</meta:user-defined>
    <meta:user-defined meta:name="DCTERMS.abstract">Toelichting: het uitvoeren van achterstallig onderhoud en aanpassen van de gevel</meta:user-defined>
    <dc:language>nl</dc:language>
    <meta:user-defined meta:name="OVERHEIDop.locatietype/OVERHEIDop.gebiedsmarkering">Vlak</meta:user-defined>
    <meta:user-defined meta:name="DC.title">Aanvraag omgevingsvergunning, het uitvoeren van achterstallig onderhoud en aanpassen van de gevel, Kroonstraat 9, 3511RC Utrecht, GU-Z2026-0052582</meta:user-defined>
    <meta:user-defined meta:name="OVERHEIDop.datumEindeReactietermijn">2026-06-11</meta:user-defined>
    <meta:user-defined meta:name="OVERHEIDop.terinzageleggingBG">https://jeleefomgeving.nl/inzien/002220647/c3f92d01-2d12-40a9-bc78-d396bca836b4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84</meta:user-defined>
    <meta:user-defined meta:name="OVERHEIDop.GmbID/DC.identifier">gmb-2026-196484</meta:user-defined>
    <meta:user-defined meta:name="OVERHEIDop.versieInformatie"/>
  </office:meta>
</office:document-meta>
</file>