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n Harenstraat 50, 8471J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1747 voor een APV-vergunning op de locatie Van Harenstraat 50, 8471JE Wolvega. De vergunning is verleend. Het besluit betreft:</text:p>
            <text:p text:style-name="common-al">exploitatievergunning Pizzeria Babylon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64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n Harenstraat 50, 8471JE Wolveg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2</meta:user-defined>
    <meta:user-defined meta:name="OVERHEIDop.GmbID/DC.identifier">gmb-2026-196482</meta:user-defined>
    <meta:user-defined meta:name="OVERHEIDop.versieInformatie"/>
  </office:meta>
</office:document-meta>
</file>