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bestaande woning d.m.v. aan- en opbouw aan de achtergevel op locatie H. Roland Holstlaan 24, 4885 AD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1-04-2026 heeft de gemeente Zundert een aanvraag voor een omgevingsvergunning ontvangen voor het vergroten van bestaande woning d.m.v. aan- en opbouw aan de achtergevel locatie H. Roland Holstlaan 24, 4885 AD Achtmaal. De aanvraag is geregistreerd onder zaaknummer 0879ZV202600460.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648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8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8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60</meta:user-defined>
    <dc:language>nl</dc:language>
    <meta:user-defined meta:name="OVERHEIDop.locatietype/OVERHEIDop.gebiedsmarkering">Punt</meta:user-defined>
    <meta:user-defined meta:name="DC.title">Kennisgeving ontvangst aanvraag omgevingsvergunning voor het vergroten van bestaande woning d.m.v. aan- en opbouw aan de achtergevel op locatie H. Roland Holstlaan 24, 4885 AD Achtmaal</meta:user-defined>
    <meta:user-defined meta:name="DCTERMS.W3CDTF/DCTERMS.available">2026-04-24</meta:user-defined>
    <meta:user-defined meta:name="DCTERMS.W3CDTF/OVERHEIDop.jaargang">2026</meta:user-defined>
    <meta:user-defined meta:name="OVERHEIDop.publicationIssue">196481</meta:user-defined>
    <meta:user-defined meta:name="OVERHEIDop.GmbID/DC.identifier">gmb-2026-196481</meta:user-defined>
    <meta:user-defined meta:name="OVERHEIDop.versieInformatie"/>
  </office:meta>
</office:document-meta>
</file>