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lshoek - HAM00 M 1702 (was 1681) - kavel 66 Den Ham, bouwen van een woning, bouwactiviteit (omgevingsplan), verzonden op 22-04-2026, zaaknummer TR-Z2025-002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ulshoek - HAM00 M 1702 (was 1681) - kavel 66 Den Ham</text:p>
            <text:p text:style-name="common-al">
            <text:span text:style-name="nadrukvet">Project:</text:span> bouwen van een woning</text:p>
            <text:p text:style-name="common-al">
            <text:span text:style-name="nadrukvet">Ingekomen:</text:span> 17-12-2025</text:p>
            <text:p text:style-name="common-al">
            <text:span text:style-name="nadrukvet">Verzonden: </text:span>22-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4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2070</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ulshoek - HAM00 M 1702 (was 1681) - kavel 66 Den Ham, bouwen van een woning, bouwactiviteit (omgevingsplan), verzonden op 22-04-2026, zaaknummer TR-Z2025-002070.</meta:user-defined>
    <meta:user-defined meta:name="DCTERMS.W3CDTF/DCTERMS.available">2026-04-29</meta:user-defined>
    <meta:user-defined meta:name="DCTERMS.W3CDTF/OVERHEIDop.jaargang">2026</meta:user-defined>
    <meta:user-defined meta:name="OVERHEIDop.publicationIssue">196477</meta:user-defined>
    <meta:user-defined meta:name="OVERHEIDop.GmbID/DC.identifier">gmb-2026-196477</meta:user-defined>
    <meta:user-defined meta:name="OVERHEIDop.versieInformatie"/>
  </office:meta>
</office:document-meta>
</file>