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Roots Market Egmond aan Zee 2026, elke vrijdag in de periode mei tot en met augustus 2026, op de Boulevard, 1931CM Egmond aan Zee, verzenddatum 20 april 2026 (Z2026-00000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647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7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7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61</meta:user-defined>
    <meta:user-defined meta:name="DCTERMS.abstract">evenementenvergunning Roots Market Egmond aan Zee 2026, op de Boulevard, 1931CM Egmond aan Zee, verzenddatum 20 april 2026 (Z2026-00000361)</meta:user-defined>
    <dc:language>nl</dc:language>
    <meta:user-defined meta:name="OVERHEIDop.locatietype/OVERHEIDop.gebiedsmarkering">Punt</meta:user-defined>
    <meta:user-defined meta:name="DC.title">Gemeente Bergen, verleende evenementenvergunning Roots Market Egmond aan Zee 2026, elke vrijdag in de periode mei tot en met augustus 2026, op de Boulevard, 1931CM Egmond aan Zee, verzenddatum 20 april 2026 (Z2026-00000361)</meta:user-defined>
    <meta:user-defined meta:name="DCTERMS.W3CDTF/DCTERMS.available">2026-04-24</meta:user-defined>
    <meta:user-defined meta:name="DCTERMS.W3CDTF/OVERHEIDop.jaargang">2026</meta:user-defined>
    <meta:user-defined meta:name="OVERHEIDop.publicationIssue">196476</meta:user-defined>
    <meta:user-defined meta:name="OVERHEIDop.GmbID/DC.identifier">gmb-2026-196476</meta:user-defined>
    <meta:user-defined meta:name="OVERHEIDop.versieInformatie"/>
  </office:meta>
</office:document-meta>
</file>