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oleet 16 5721N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101476 is verzonden op onderstaande datum:</text:p>
            <text:p text:style-name="common-al">het verbouwen van de woning, 05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4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4831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Gemeente Asten - verleende omgevingsvergunning, Boleet 16 5721NH As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75</meta:user-defined>
    <meta:user-defined meta:name="OVERHEIDop.GmbID/DC.identifier">gmb-2026-196475</meta:user-defined>
    <meta:user-defined meta:name="OVERHEIDop.versieInformatie"/>
  </office:meta>
</office:document-meta>
</file>