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 gebruik gemeentegrond plaatsen container aan Koningspagehof 9, 4904 XJ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oningspagehof 9, Tijdelijk gebruik gemeentegrond plaatsen container (1096066 ontvangen 21-04-2026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9606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6474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474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06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ijdelijk gebruik gemeentegrond plaatsen container aan Koningspagehof 9, 4904 XJ Oosterhout</meta:user-defined>
    <meta:user-defined meta:name="DCTERMS.W3CDTF/DCTERMS.available">2026-04-30</meta:user-defined>
    <meta:user-defined meta:name="DCTERMS.W3CDTF/OVERHEIDop.jaargang">2026</meta:user-defined>
    <meta:user-defined meta:name="OVERHEIDop.publicationIssue">196474</meta:user-defined>
    <meta:user-defined meta:name="OVERHEIDop.GmbID/DC.identifier">gmb-2026-196474</meta:user-defined>
    <meta:user-defined meta:name="OVERHEIDop.versieInformatie"/>
  </office:meta>
</office:document-meta>
</file>