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Elfdorpentocht op 3 mei 2026 aan kernen Boskoop, Zwammerdam en Alphen a/d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 een verklaring van geen bezwaar afgegeven. De gemeente geeft hiermee toestemming voor de doorkomst van de Elfdorpentocht op 3 mei 2026 door de gemeente Alphen aan den Rijn, geregistreerd onder nummer 04843811333.</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www.alphenaandenrijn.nl/bezwaar U kunt ook per mail een bezwaarschrift indienen via  gemeente@alphenaandenrijn.nl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47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7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7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811333</meta:user-defined>
    <dc:language>nl</dc:language>
    <meta:user-defined meta:name="OVERHEIDop.locatietype/OVERHEIDop.gebiedsmarkering">Vlak</meta:user-defined>
    <meta:user-defined meta:name="DC.title">Verklaring van geen bezwaar voor  Elfdorpentocht op 3 mei 2026 aan kernen Boskoop, Zwammerdam en Alphen a/d Rijn</meta:user-defined>
    <meta:user-defined meta:name="DCTERMS.W3CDTF/DCTERMS.available">2026-04-24</meta:user-defined>
    <meta:user-defined meta:name="DCTERMS.W3CDTF/OVERHEIDop.jaargang">2026</meta:user-defined>
    <meta:user-defined meta:name="OVERHEIDop.publicationIssue">196471</meta:user-defined>
    <meta:user-defined meta:name="OVERHEIDop.GmbID/DC.identifier">gmb-2026-196471</meta:user-defined>
    <meta:user-defined meta:name="OVERHEIDop.versieInformatie"/>
  </office:meta>
</office:document-meta>
</file>