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Markt 14 5721G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121501262 is verzonden op onderstaande datum:</text:p>
            <text:p text:style-name="common-al">het wisselen van de reclame vanwege naamswijziging, 09-04-2026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9647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7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7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7432024225809</meta:user-defined>
    <meta:user-defined meta:name="DCTERMS.abstract">het wisselen van de reclame vanwege naamswijziging</meta:user-defined>
    <dc:language>nl</dc:language>
    <meta:user-defined meta:name="OVERHEIDop.locatietype/OVERHEIDop.gebiedsmarkering">Vlak</meta:user-defined>
    <meta:user-defined meta:name="DC.title">Gemeente Asten - verleende omgevingsvergunning, Markt 14 5721GE Ast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6470</meta:user-defined>
    <meta:user-defined meta:name="OVERHEIDop.GmbID/DC.identifier">gmb-2026-196470</meta:user-defined>
    <meta:user-defined meta:name="OVERHEIDop.versieInformatie"/>
  </office:meta>
</office:document-meta>
</file>