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woonhuis aan Heeleind 62 5531C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het woonhuis aan Heeleind 62 5531CD Bladel. Het kenmerk van de gemeente voor deze zaak is ZBLA2026-00072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4-2026 07:4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64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726</meta:user-defined>
    <meta:user-defined meta:name="DCTERMS.abstract">verbouw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het woonhuis aan Heeleind 62 5531CD Bladel</meta:user-defined>
    <meta:user-defined meta:name="DCTERMS.W3CDTF/DCTERMS.available">2026-04-24</meta:user-defined>
    <meta:user-defined meta:name="DCTERMS.W3CDTF/OVERHEIDop.jaargang">2026</meta:user-defined>
    <meta:user-defined meta:name="OVERHEIDop.publicationIssue">196464</meta:user-defined>
    <meta:user-defined meta:name="OVERHEIDop.GmbID/DC.identifier">gmb-2026-196464</meta:user-defined>
    <meta:user-defined meta:name="OVERHEIDop.versieInformatie"/>
  </office:meta>
</office:document-meta>
</file>