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Cattenbroekerdij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Cattenbroekerdijk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een stuw en nieuw te plaatsen overstortpu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64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14</meta:user-defined>
    <meta:user-defined meta:name="DCTERMS.abstract">het verwijderen van een stuw en nieuw te plaatsen overstortput</meta:user-defined>
    <dc:language>nl</dc:language>
    <meta:user-defined meta:name="OVERHEIDop.locatietype/OVERHEIDop.gebiedsmarkering">Vlak</meta:user-defined>
    <meta:user-defined meta:name="DC.title">Besluit (nabij Cattenbroekerdijk,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62</meta:user-defined>
    <meta:user-defined meta:name="OVERHEIDop.GmbID/DC.identifier">gmb-2026-196462</meta:user-defined>
    <meta:user-defined meta:name="OVERHEIDop.versieInformatie"/>
  </office:meta>
</office:document-meta>
</file>