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Brink 10, aanvraag evenementenvergunning Brin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april 2026 een aanvraag voor een evenementenvergunning ontvangen. De vergunning is aangevraagd voor de Brinkmarkt op 27 juni 2026 van 09.00 tot 13.00 uur aan Brink 10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64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Brink 10, aanvraag evenementenvergunning Brinkmarkt</meta:user-defined>
    <meta:user-defined meta:name="DCTERMS.W3CDTF/DCTERMS.available">2026-04-29</meta:user-defined>
    <meta:user-defined meta:name="DCTERMS.W3CDTF/OVERHEIDop.jaargang">2026</meta:user-defined>
    <meta:user-defined meta:name="OVERHEIDop.publicationIssue">196460</meta:user-defined>
    <meta:user-defined meta:name="OVERHEIDop.GmbID/DC.identifier">gmb-2026-196460</meta:user-defined>
    <meta:user-defined meta:name="OVERHEIDop.versieInformatie"/>
  </office:meta>
</office:document-meta>
</file>