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tijdelijke woonunits voor zorgcliënten voor periode 10 jaar, Meijerinkstraat 12e, 12f, 12g, 12h, 7211A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deze Omgevingsvergunning bekend gemaakt aan de aanvrager van de vergunning:</text:p>
            <text:p text:style-name="common-al">Meijerinkstraat 12e, 12f, 12g, 12h, 7211AE Eefde, het oprichten van tijdelijke woonunits voor zorgcliënten voor periode 10 jaar, Z2025-012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45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82</meta:user-defined>
    <meta:user-defined meta:name="DCTERMS.abstract">Z2025-01282 Meijerinkstraat 12e, 12f, 12g, 12h, 7211AE Eefde</meta:user-defined>
    <dc:language>nl</dc:language>
    <meta:user-defined meta:name="OVERHEIDop.locatietype/OVERHEIDop.gebiedsmarkering">Vlak</meta:user-defined>
    <meta:user-defined meta:name="DC.title">Bekendgemaakte Omgevingsvergunning voor het oprichten van tijdelijke woonunits voor zorgcliënten voor periode 10 jaar, Meijerinkstraat 12e, 12f, 12g, 12h, 7211AE Eef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453</meta:user-defined>
    <meta:user-defined meta:name="OVERHEIDop.GmbID/DC.identifier">gmb-2026-196453</meta:user-defined>
    <meta:user-defined meta:name="OVERHEIDop.versieInformatie"/>
  </office:meta>
</office:document-meta>
</file>