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van het bedrijfsgebouw en inrichten als sportschool (fitnesscentrum), Herungerweg 197A, 5913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weg 197A, 5913HA Venlo</text:span>
          </text:p>
            <text:p text:style-name="common-al">Voor het herbestemmen van het bedrijfsgebouw en inrichten als sportschool (fitnesscentrum)</text:p>
            <text:p text:style-name="common-al">Ontvangen op 13 april 2026</text:p>
            <text:p text:style-name="common-al">Kenmerk Z2026-021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75</meta:user-defined>
    <meta:user-defined meta:name="DCTERMS.abstract">Betreft: Aanvraag op locatie Herungerweg 197A, 5913HA Venlo</meta:user-defined>
    <dc:language>nl</dc:language>
    <meta:user-defined meta:name="OVERHEIDop.locatietype/OVERHEIDop.gebiedsmarkering">Vlak</meta:user-defined>
    <meta:user-defined meta:name="DC.title">Aanvraag vergunning voor het herbestemmen van het bedrijfsgebouw en inrichten als sportschool (fitnesscentrum), Herungerweg 197A, 5913HA Venlo</meta:user-defined>
    <meta:user-defined meta:name="DCTERMS.W3CDTF/DCTERMS.available">2026-04-24</meta:user-defined>
    <meta:user-defined meta:name="DCTERMS.W3CDTF/OVERHEIDop.jaargang">2026</meta:user-defined>
    <meta:user-defined meta:name="OVERHEIDop.publicationIssue">196452</meta:user-defined>
    <meta:user-defined meta:name="OVERHEIDop.GmbID/DC.identifier">gmb-2026-196452</meta:user-defined>
    <meta:user-defined meta:name="OVERHEIDop.versieInformatie"/>
  </office:meta>
</office:document-meta>
</file>