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drijfsruimte met parkeren op het dak aan Stockholmweg 2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9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april 2026. De gemeente Barneveld neemt daarover waarschijnlijk binnen 8 weken na 21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645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5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5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bedrijfsruimte met parkeren op het dak aan Stockholmweg 21 Barnevel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51</meta:user-defined>
    <meta:user-defined meta:name="OVERHEIDop.GmbID/DC.identifier">gmb-2026-196451</meta:user-defined>
    <meta:user-defined meta:name="OVERHEIDop.versieInformatie"/>
  </office:meta>
</office:document-meta>
</file>