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instellen van een gehandicapten parkeerplaats op kenteken aan de Zuster Kleveringastraat te Peize</text:p>
      <text:section text:name="regeling_id1-3-2" text:style-name="regeling">
        <text:section text:name="aanhef_id1-3-2-1" text:style-name="aanhef">
          <text:section text:name="context_id1-3-2-1-1" text:style-name="context">
            <text:p text:style-name="context.al">712010</text:p>
            <text:p text:style-name="context_bottom"/>
          </text:section>
          <text:p text:style-name="aanhef_wie">Gemeente Noordenveld</text:p>
          <text:section text:name="considerans_id1-3-2-1-3" text:style-name="considerans">
            <text:p text:style-name="tussenkopcur"/>
            <text:p text:style-name="tussenkopcur"/>
            <text:p text:style-name="considerans.al">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Noordenveld.</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vetcur">Overwegingen ten aanzien van het besluit</text:p>
            <text:p text:style-name="tussenkopcur">Keuze maken uit volgende vereisten:</text:p>
            <text:p text:style-name="considerans.al">- Dat de Zuster Kleveringastraat gelegen is binnen de bebouwde kom van Peize;</text:p>
            <text:p text:style-name="considerans.al">- Dat de gemeentelijke wegencategorisering is opgenomen in het Gemeentelijk Verkeers- en Vervoersplan (hierna GVVP);</text:p>
            <text:p text:style-name="considerans.al">- Dat deze categorisering aansluit op de categorisering, zoals bedoeld in het landelijk beleid Duurzaam Veilig;</text:p>
            <text:p text:style-name="considerans.al">- Dat de Zuster Kleveringastraat op de locatie waar dit verkeersbesluit van toepassing is in het GVVP gecategoriseerd is als erftoegangsweg (30 km/uur); </text:p>
            <text:p text:style-name="considerans.al">- Dat aan de Zuster Kleveringastraat serviceflat De Hoprank staat ;</text:p>
            <text:p text:style-name="considerans.al">- Dat een aanvraag is gekomen van een bewoner van deze serviceflat voor een gehandicapten parkeerplaats op kenteken;</text:p>
            <text:p text:style-name="considerans.al">- Dat de aanvrager beschikt over een geldige gehandicaptenparkeerkaart voor passagiers;</text:p>
            <text:p text:style-name="considerans.al">- Dat de aanvrager niet verder dan 100m zelfstandig kan lopen en dat beschikbare parkeerruimte in de huidige situatie niet geborgd is;</text:p>
            <text:p text:style-name="considerans.al">- Dat de aanvrager niet beschikt over een parkeerplaats op eigen terrein;</text:p>
            <text:p text:style-name="considerans.al">- Dat met het reserveren van één parkeervak uitsluitend voor het voertuig van de aanvrager een gegarandeerde parkeerplek binnen een voor de aanvrager acceptabele loopafstand van de woning beoogd wordt;</text:p>
            <text:p text:style-name="considerans.al">- </text:p>
            <text:p text:style-name="considerans.al"/>
            <text:p text:style-name="considerans.al">Met het verkeersbesluit wordt het volgende nagestreefd.</text:p>
            <text:list text:style-name="id1-3-2-1-3-20">
              <text:list-item text:style-override="id1-3-2-1-3-20-1">
                <text:number>-</text:number>
                <text:p text:style-name="al">het beschermen van weggebruikers en passagiers;</text:p>
              </text:list-item>
              <text:list-item text:style-override="id1-3-2-1-3-20-2">
                <text:number>-</text:number>
                <text:p text:style-name="al">het in stand houden van de weg en het waarborgen van de bruikbaarheid daarvan;</text:p>
              </text:list-item>
              <text:list-item text:style-override="id1-3-2-1-3-20-3">
                <text:number>-</text:number>
                <text:p text:style-name="al">het zoveel mogelijk waarborgen van de vrijheid van het verkeer;</text:p>
              </text:list-item>
            </text:list>
            <text:p text:style-name="considerans.al"/>
            <text:p text:style-name="considerans.al">Dat het treffen van een verkeersmaatregel een normale maatschappelijke ontwikkeling is waarmee een ieder kan worden geconfronteerd en waarvan de nadelige gevolgen in beginsel voor rekening van de betrokkenen behoren te blijven;</text:p>
            <text:p text:style-name="considerans.al"/>
            <text:p text:style-name="considerans.al">Dat overeenkomstig artikel 24 van het Besluit administratieve bepalingen inzake het wegverkeer namens de korpschef van de Nationale Politie overleg is gepleegd met de verkeersadviseur van het district Drenthe en dat deze middels een generaal advies positief heeft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instellen van een gehandicaptenparkeerplaats op kenteken op de Zuster Kleveringastraat te Peize ter hoogte van Hoofdstraat 21 door middel van het plaatsen van een bord E6 conform bijlage 1 van het RVV 1990, alsmede een onderbord met kenteken;</text:p>
            <text:p text:style-name="common-al">De uitvoering van de maatregelen zoals aangegeven op de bij dit besluit bijbehorende situatietekening;</text:p>
            <text:p text:style-name="common-al">De bekendmaking van dit verkeersbesluit door plaatsing van het besluit in het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21 januari 2026</text:span>
          </text:p>
          </text:section>
          <text:section text:name="ondertekening_id1-3-2-3-2">
            <text:p><text:span text:style-name="deze">Namens Burgemeester en Wethouders van de gemeente Noordenveld,</text:span></text:p>
            <text:p><text:span text:style-name="ondertekening_naam">
            <text:span text:style-name="voornaam">Niels </text:span>
            <text:span text:style-name="achternaam">Musters</text:span>
          </text:span></text:p>
            <text:p>Beleidsadviseu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bezwaarschrift moet gericht worden aan: het College van Burgemeester en Wethouders van de gemeente Noordenveld, Postbus 109, 9300 AC Roden.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6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envel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2010</meta:user-defined>
    <meta:user-defined meta:name="OVERHEIDop.verkeersbordcode">E6</meta:user-defined>
    <dc:language>nl</dc:language>
    <meta:user-defined meta:name="OVERHEIDop.locatietype/OVERHEIDop.gebiedsmarkering">Vlak</meta:user-defined>
    <meta:user-defined meta:name="DC.title">Verkeersbesluit tot het instellen van een gehandicapten parkeerplaats op kenteken aan de Zuster Kleveringastraat te Peize</meta:user-defined>
    <meta:user-defined meta:name="DCTERMS.W3CDTF/DCTERMS.available">2026-01-21</meta:user-defined>
    <meta:user-defined meta:name="OVERHEIDop.externeBijlage">Situatieschets|exb-2026-1543</meta:user-defined>
    <meta:user-defined meta:name="DCTERMS.W3CDTF/OVERHEIDop.jaargang">2026</meta:user-defined>
    <meta:user-defined meta:name="OVERHEIDop.publicationIssue">19645</meta:user-defined>
    <meta:user-defined meta:name="OVERHEIDop.GmbID/DC.identifier">gmb-2026-19645</meta:user-defined>
    <meta:user-defined meta:name="OVERHEIDop.versieInformatie"/>
  </office:meta>
</office:document-meta>
</file>