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mmerenveldseweg 17a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bouwbord tbv transformatie van school naar woningen, Ommerenveldseweg 17a, 4032 NA, in Ommeren (08-01-2026), ODR2600176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64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reclame</meta:user-defined>
    <meta:user-defined meta:name="OVERHEIDop.referentienummer">ODR2600176</meta:user-defined>
    <dc:language>nl</dc:language>
    <meta:user-defined meta:name="OVERHEIDop.locatietype/OVERHEIDop.gebiedsmarkering">Adres</meta:user-defined>
    <meta:user-defined meta:name="DC.title">Omgevingsvergunning aangevraagd, Ommerenveldseweg 17a in Ommer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19644</meta:user-defined>
    <meta:user-defined meta:name="OVERHEIDop.GmbID/DC.identifier">gmb-2026-19644</meta:user-defined>
    <meta:user-defined meta:name="OVERHEIDop.versieInformatie"/>
  </office:meta>
</office:document-meta>
</file>