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Beekdaelen (TAM-omgevingsplan casino’s en amusements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aadsbesluit wijziging Omgevingsplan.</text:span>
          </text:p>
            <text:p text:style-name="common-al">Burgemeester en wethouders maken bekend op grond van artikel 3:12 Algemene wet bestuursrecht dat de gemeenteraad een wijziging van het omgevingsplan heeft vastgesteld in de vergadering van 16 december 2025.</text:p>
            <text:p text:style-name="common-al">
            <text:span text:style-name="nadrukondlijn">Doel wijziging Omgevingsplan.</text:span>
          </text:p>
            <text:p text:style-name="common-al">Deze wijziging van het omgevingsplan strekt tot het onmogelijk maken van de vestiging van amusementshallen en casino’s in de ruimtelijke plannen die deel uitmaken van dit omgevingsplan. Gelet op de impact op het woon- en leefklimaat is het niet wenselijk dergelijke functies rechtstreeks toe te laten vanuit het oogpunt van evenwichtige toedeling van functies aan locatie en het behoud van een veilige en gezonde fysieke leefomgeving. Met deze wijziging van het omgevingsplan heeft de gemeenteraad vervolg gegeven aan een eerder besluit van 4 februari 2025 (voorbereidingsbesluit). </text:p>
            <text:p text:style-name="common-al">
            <text:span text:style-name="nadrukondlijn">Participatie.</text:span>
          </text:p>
            <text:p text:style-name="common-al">De ontwerp-wijziging van het omgevingsplan is eerder digitaal gepubliceerd en beschikbaar gesteld door middel van de landelijke voorziening <text:a xlink:href="http://www.ruimtelijkeplannen.nl" xlink:type="simple"><text:span text:style-name="nadrukondlijn">www.ruimtelijkeplannen.nl</text:span></text:a> gedurende zes weken. Er zijn geen zienswijzen ontvangen. </text:p>
            <text:p text:style-name="common-al">In de toelichting/motivering van dit vastgestelde plan is aandacht besteed aan de toepassing van participatie (pagina 23). </text:p>
            <text:p text:style-name="common-al">De gemeenteraad heeft geen wijzigingen in het ontwerp-omgevingsplan aangebracht.</text:p>
            <text:p text:style-name="common-al">
            <text:span text:style-name="nadrukondlijn">Publicatie.</text:span>
          </text:p>
            <text:p text:style-name="common-al">De stukken met betrekking tot dit zogenoemde TAM-omgevingsplan, met inbegrip van bijbehorende stukken, zijn langs elektronische weg in te zien via de landelijke website <text:a xlink:href="https://omgevingswet.overheid.nl/regels-op-de-kaart/" xlink:type="simple"><text:span text:style-name="nadrukondlijn">https://omgevingswet.overheid.nl/regels-op-de-kaart/</text:span></text:a> en <text:a xlink:href="http://www.ruimtelijkeplannen.nl" xlink:type="simple"><text:span text:style-name="nadrukondlijn">www.ruimtelijkeplannen.nl</text:span></text:a> (identificatienummer NL.IMRO.1954.TAMCASINOAMUSEM-VA01).</text:p>
            <text:p text:style-name="common-al">Ook liggen deze stukken gedurende 6 weken ter inzage op de locatie Deweverplein 1 te Nuth. </text:p>
            <text:p text:style-name="common-al">
            <text:span text:style-name="nadrukondlijn">Procedure</text:span>.</text:p>
            <text:p text:style-name="common-al">Tegen het ontwerp wijzigingsbesluit is geen zienswijze bij de gemeenteraad ingediend. Heeft u geen zienswijze ingediend, dan kunt u alleen beroep instellen als u belanghebbende bent. U dient dan binnen 6 weken na bekendmaking dit omgevingsplan beroep aan te tekenen bij de Afdeling bestuursrechtspraak van de Raad van State. Digitaal kan beroep worden ingesteld via het digitaal loket: <text:a xlink:href="https://www.raadvanstate.nl/contact/digitaal-procederen/" xlink:type="simple"><text:span text:style-name="nadrukondlijn">https://www.raadvanstate.nl/contact/digitaal-procederen/</text:span></text:a>. Het postadres is: Afdeling bestuursrechtspraak, Postbus 20019, 2500 EA Den Haag. </text:p>
            <text:p text:style-name="last-al">Het omgevingsplan treedt in werking op de dag waarop 4 weken zijn verstreken sinds de dag waarop de gemeente het besluit bekend heeft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Nuth, 20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eekdael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TAMCASINOAMUSEM-VA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 Omgevingsplan Beekdaelen (TAM-omgevingsplan casino’s en amusementshallen)</meta:user-defined>
    <meta:user-defined meta:name="DCTERMS.W3CDTF/DCTERMS.available">2026-01-19</meta:user-defined>
    <meta:user-defined meta:name="DCTERMS.W3CDTF/OVERHEIDop.jaargang">2026</meta:user-defined>
    <meta:user-defined meta:name="OVERHEIDop.publicationIssue">19642</meta:user-defined>
    <meta:user-defined meta:name="OVERHEIDop.GmbID/DC.identifier">gmb-2026-19642</meta:user-defined>
    <meta:user-defined meta:name="OVERHEIDop.versieInformatie"/>
  </office:meta>
</office:document-meta>
</file>