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leidsregel houdende regels omtrent parkeren grote voertui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Harderwijk heeft op 21 april 2026 besloten om de beleidsregel houdende regels omtrent parkeren grote voertuigen in te trekk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641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26.00180</meta:user-defined>
    <meta:user-defined meta:name="DCTERMS.alternative">Besluit intrekken beleidsregel houdende regels omtrent parkeren grote voertuigen</meta:user-defined>
    <dc:language>nl</dc:language>
    <meta:user-defined meta:name="OVERHEIDop.locatietype/OVERHEIDop.gebiedsmarkering">Gemeente</meta:user-defined>
    <meta:user-defined meta:name="DC.title">Besluit intrekken beleidsregel houdende regels omtrent parkeren grote voertuig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17</meta:user-defined>
    <meta:user-defined meta:name="OVERHEIDop.betreftRegeling">CVDR639853_1</meta:user-defined>
    <meta:user-defined meta:name="OVERHEIDop.GmbID/DC.identifier">gmb-2026-196417</meta:user-defined>
    <meta:user-defined meta:name="OVERHEIDop.versieInformatie"/>
  </office:meta>
</office:document-meta>
</file>