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zeilwedstrijden 'ONK ILCA Master 2026' van 14 t/m 17 mei 2026 - Braassemermeer in Kaag en Braassem - 9889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641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1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1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88938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zeilwedstrijden 'ONK ILCA Master 2026' van 14 t/m 17 mei 2026 - Braassemermeer in Kaag en Braassem - 988938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14</meta:user-defined>
    <meta:user-defined meta:name="OVERHEIDop.GmbID/DC.identifier">gmb-2026-196414</meta:user-defined>
    <meta:user-defined meta:name="OVERHEIDop.versieInformatie"/>
  </office:meta>
</office:document-meta>
</file>