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warmtepomp - de Hulst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Hulst 19, Roden, het aanleggen van een warmtepomp, verleend op 21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4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07</meta:user-defined>
    <meta:user-defined meta:name="DCTERMS.abstract">Gemeente Noordenveld - besluit voor: het aanleggen van een warmtepomp - de Hulst 19, 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warmtepomp - de Hulst 19, 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413</meta:user-defined>
    <meta:user-defined meta:name="OVERHEIDop.GmbID/DC.identifier">gmb-2026-196413</meta:user-defined>
    <meta:user-defined meta:name="OVERHEIDop.versieInformatie"/>
  </office:meta>
</office:document-meta>
</file>