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peltje Lepeltje, Park de Wezenlanden (zaaknummer 27909-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1 april 2026</text:span>, is een evenementenvergunning verleend voor het houden van Lepeltje Lepeltje van<text:span text:style-name="nadrukvet"> 14 t/m 17 mei 2026</text:span><text:span text:style-name="nadrukvet"/>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4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Lepeltje Lepeltje, Park de Wezenlanden (zaaknummer 27909-2026)</meta:user-defined>
    <meta:user-defined meta:name="DCTERMS.W3CDTF/DCTERMS.available">2026-04-24</meta:user-defined>
    <meta:user-defined meta:name="DCTERMS.W3CDTF/OVERHEIDop.jaargang">2026</meta:user-defined>
    <meta:user-defined meta:name="OVERHEIDop.publicationIssue">196411</meta:user-defined>
    <meta:user-defined meta:name="OVERHEIDop.GmbID/DC.identifier">gmb-2026-196411</meta:user-defined>
    <meta:user-defined meta:name="OVERHEIDop.versieInformatie"/>
  </office:meta>
</office:document-meta>
</file>