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a59be597-223e-44e9-af5b-c47577929537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Martini van Geffenstraat 18-20, wijzigen gehandicaptenparkeerplaats kenteken 2-XJH-26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ter hoogte van perceel Martini van Geffenstraat 18-20 een gehandicaptenparkeerplaats op kenteken is gelegen;</text:p>
              </text:list-item>
              <text:list-item text:style-override="id1-3-2-2-1-7-2">
                <text:number>•</text:number>
                <text:p text:style-name="al">het kenteken van de vergunninghouder die recht heeft op deze gehandicaptenparkeerplaats is gewijzigd in 2-XJH-26;</text:p>
              </text:list-item>
              <text:list-item text:style-override="id1-3-2-2-1-7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2">
              <text:list-item text:style-override="id1-3-2-2-1-12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45-SPZ-2 in (nieuw) 2-XJH-26, de bestaande gehandicaptenparkeerplaats ter hoogte van perceel Martini van Geffenstraat 18-20 (parkeervaknummer 115159485685) uitsluitend te bestemmen voor het door vergunninghouder in gebruik zijnde motorvoertuig met kentekennummer 2-XJH-26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08.5mm" svg:height="65.9mm"><draw:image xlink:href="Pictures/Afbeelding1ia59be597-223e-44e9-af5b-c47577929537.png" xlink:type="simple"/></draw:frame></text:p>
            </text:section></draw:text-box></draw:frame>
          </text:p>
            <text:p text:style-name="common-al">Amsterdam, 14 januari 2026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640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40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40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1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Martini van Geffenstraat 18-20, wijzigen gehandicaptenparkeerplaats kenteken 2-XJH-26 - Martini van Geffenstraat 18-20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Martini van Geffenstraat 18-20, wijzigen gehandicaptenparkeerplaats kenteken 2-XJH-26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Nieuw-West, verkeersbesluit Martini van Geffenstraat 18-20, wijzigen gehandicaptenparkeerplaats kenteken 2-XJH-26</meta:user-defined>
    <meta:user-defined meta:name="DCTERMS.W3CDTF/DCTERMS.available">2026-01-16</meta:user-defined>
    <meta:user-defined meta:name="DCTERMS.W3CDTF/OVERHEIDop.jaargang">2026</meta:user-defined>
    <meta:user-defined meta:name="OVERHEIDop.publicationIssue">19640</meta:user-defined>
    <meta:user-defined meta:name="OVERHEIDop.GmbID/DC.identifier">gmb-2026-19640</meta:user-defined>
    <meta:user-defined meta:name="OVERHEIDop.versieInformatie"/>
  </office:meta>
</office:document-meta>
</file>